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035cm"/>
      <style:text-properties style:font-name="Times New Roman" style:font-name-asian="Times New Roman1" style:font-name-complex="Times New Roman1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0.695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0.441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0.409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line-height="0.43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line-height="0.61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line-height="0.462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line-height="0.205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0.226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style:line-height-at-least="0.035cm"/>
    </style:style>
    <style:style style:name="P12" style:family="paragraph" style:parent-style-name="Standard" style:master-page-name="Standard">
      <style:paragraph-properties fo:margin-left="3.246cm" fo:margin-right="2.858cm" fo:line-height="110%" fo:text-align="center" style:justify-single-word="false" fo:text-indent="0cm" style:auto-text-indent="false" style:page-number="auto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style:line-height-at-least="0.035cm"/>
      <style:text-properties style:font-name="Times New Roman" fo:font-size="16pt" style:text-underline-style="solid" style:text-underline-width="auto" style:text-underline-color="#000000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style:line-height-at-least="0.035cm"/>
      <style:text-properties style:font-name="Times New Roman"/>
    </style:style>
    <style:style style:name="P15" style:family="paragraph" style:parent-style-name="Standard">
      <style:paragraph-properties style:line-height-at-least="0.035cm"/>
      <style:text-properties style:font-name="Times New Roman" fo:font-size="9.5pt" style:font-size-asian="9.5pt" style:font-size-complex="9.5pt"/>
    </style:style>
    <style:style style:name="T1" style:family="text">
      <style:text-properties style:font-name="Times New Roman"/>
    </style:style>
    <style:style style:name="T2" style:family="text">
      <style:text-properties fo:color="#000080" style:text-outline="false" style:font-name="Times New Roman" style:text-underline-style="solid" style:text-underline-width="auto" style:text-underline-color="#000000"/>
    </style:style>
    <style:style style:name="T3" style:family="text">
      <style:text-properties fo:font-size="9.5pt" style:font-size-asian="9.5pt" style:font-size-complex="9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V OGÓLNOPOLSKI KONKURS „TALENTY SKRZYPCOWE 2022” </text:p>
      <text:p text:style-name="P2"/>
      <text:p text:style-name="P2"/>
      <text:p text:style-name="P2"/>
      <text:p text:style-name="P3"/>
      <text:p text:style-name="P13">KARTA <text:s/>ZGŁOSZENIA</text:p>
      <text:p text:style-name="P4"/>
      <text:p text:style-name="P14"><text:line-break/><text:line-break/>imię i nazwisko uczestnika .......................................................................... <text:s/>..........................................</text:p>
      <text:p text:style-name="P5"/>
      <text:p text:style-name="P14">klasa………………………………… data urodzenia ..................................................................</text:p>
      <text:p text:style-name="P5"/>
      <text:p text:style-name="P14">grupa ...........................................</text:p>
      <text:p text:style-name="P5"/>
      <text:p text:style-name="P15">numer telefonu i adres e-mail uczestnika............................................................................................................</text:p>
      <text:p text:style-name="P6"/>
      <text:p text:style-name="P14">dokładna nazwa, adres, telefon i adres e-mail szkoły..................................................................................</text:p>
      <text:p text:style-name="P5"/>
      <text:p text:style-name="P14">…......................................................................................................................................................................</text:p>
      <text:p text:style-name="P5"/>
      <text:p text:style-name="P14">…......................................................................................................................................................................</text:p>
      <text:p text:style-name="P7"/>
      <text:p text:style-name="P14">imię i nazwisko pedagoga...............................................................................................................................</text:p>
      <text:p text:style-name="P2"/>
      <text:p text:style-name="P8"/>
      <text:p text:style-name="P14">numer telefonu i adres e-mail pedagoga......................................................................................................</text:p>
      <text:p text:style-name="P2"/>
      <text:p text:style-name="P8"/>
      <text:p text:style-name="P14">imię i nazwisko akompaniatora.....................................................................................................................</text:p>
      <text:p text:style-name="P2"/>
      <text:p text:style-name="P8"/>
      <text:p text:style-name="P14">PROGRAM:</text:p>
      <text:p text:style-name="P2"/>
      <text:p text:style-name="P8"/>
      <text:p text:style-name="P14">........................................................................................................................................................................</text:p>
      <text:p text:style-name="P2"/>
      <text:p text:style-name="P8"/>
      <text:p text:style-name="P14">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9"/>
      <text:p text:style-name="P1"/>
      <text:p text:style-name="P14"><text:span text:style-name="T3">Prosimy o wypełnienie karty zgłoszenia na komputerze i przesłanie mailem na adres:</text:span></text:p>
      <text:p text:style-name="P10"/>
      <text:p text:style-name="P11"><text:a xlink:type="simple" xlink:href="mailto:talentyskrzypcowe@wp.pl" text:style-name="Internet_20_link" text:visited-style-name="Visited_20_Internet_20_Link"><text:span text:style-name="Hyperlink.0">talentyskrzypcowe@wp.pl</text:span></text:a><text:span text:style-name="T2"> </text:span><text:span text:style-name="T1">do dnia 18.05.2022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pl" fo:country="PL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pl" fo:country="PL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true" style:font-name-asian="Calibri1" style:font-size-asian="10pt" style:language-asian="en" style:country-asian="US" style:font-style-asian="normal" style:font-weight-asian="normal" style:font-name-complex="Calibri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_20_i_20_stopka" style:display-name="Nagłówek i stopka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yperlink.0" style:family="text" style:parent-style-name="Internet_20_link">
      <style:text-properties fo:color="#0000ff" style:text-outline="false" style:text-underline-style="solid" style:text-underline-width="auto" style:text-underline-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05cm" fo:margin-right="2.54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61cm" fo:margin-left="0cm" fo:margin-right="0cm" fo:margin-bottom="1.062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Nagłówek_20_i_20_stopka"/>
      </style:header>
      <style:footer>
        <text:p text:style-name="Nagłówek_20_i_20_stopk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4-24T22:44:49.82</dc:date>
    <meta:generator>OpenOffice/4.1.3$Win32 OpenOffice.org_project/413m1$Build-9783</meta:generator>
    <meta:editing-duration>PT28M35S</meta:editing-duration>
    <meta:editing-cycles>4</meta:editing-cycles>
    <meta:document-statistic meta:table-count="0" meta:image-count="0" meta:object-count="0" meta:page-count="1" meta:paragraph-count="17" meta:word-count="71" meta:character-count="1886"/>
  </office:meta>
</office:document-meta>
</file>