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ny"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Normalny" style:family="paragraph">
      <style:text-properties fo:font-weight="bold" style:font-weight-asian="bold" style:font-weight-complex="bold" fo:font-size="20pt" style:font-size-asian="20pt" style:font-size-complex="20pt"/>
    </style:style>
    <style:style style:name="P3" style:parent-style-name="Normalny" style:family="paragraph">
      <style:text-properties fo:font-weight="bold" style:font-weight-asian="bold" style:font-weight-complex="bold" fo:font-size="20pt" style:font-size-asian="20pt" style:font-size-complex="20pt"/>
    </style:style>
    <style:style style:name="P4" style:parent-style-name="Normalny" style:family="paragraph">
      <style:text-properties fo:font-size="14pt" style:font-size-asian="14pt" style:font-size-complex="14pt"/>
    </style:style>
    <style:style style:name="P5" style:parent-style-name="Normalny" style:family="paragraph">
      <style:text-properties fo:font-size="14pt" style:font-size-asian="14pt" style:font-size-complex="14pt"/>
    </style:style>
    <style:style style:name="P6" style:parent-style-name="Normalny" style:family="paragraph">
      <style:text-properties fo:font-size="14pt" style:font-size-asian="14pt" style:font-size-complex="14pt"/>
    </style:style>
    <style:style style:name="P7" style:parent-style-name="Normalny" style:family="paragraph">
      <style:text-properties fo:font-size="14pt" style:font-size-asian="14pt" style:font-size-complex="14pt"/>
    </style:style>
    <style:style style:name="P8" style:parent-style-name="Normalny" style:family="paragraph">
      <style:text-properties fo:font-size="14pt" style:font-size-asian="14pt" style:font-size-complex="14pt"/>
    </style:style>
    <style:style style:name="P9" style:parent-style-name="Normalny" style:family="paragraph">
      <style:text-properties fo:font-size="14pt" style:font-size-asian="14pt" style:font-size-complex="14pt"/>
    </style:style>
    <style:style style:name="P10" style:parent-style-name="Normalny" style:family="paragraph">
      <style:text-properties fo:font-size="14pt" style:font-size-asian="14pt" style:font-size-complex="14pt"/>
    </style:style>
    <style:style style:name="P11" style:parent-style-name="Normalny" style:family="paragraph">
      <style:text-properties fo:font-size="14pt" style:font-size-asian="14pt" style:font-size-complex="14pt"/>
    </style:style>
    <style:style style:name="P12" style:parent-style-name="Normalny" style:family="paragraph">
      <style:text-properties fo:font-size="14pt" style:font-size-asian="14pt" style:font-size-complex="14pt"/>
    </style:style>
    <style:style style:name="P13" style:parent-style-name="Normalny" style:family="paragraph">
      <style:text-properties fo:font-size="14pt" style:font-size-asian="14pt" style:font-size-complex="14pt"/>
    </style:style>
    <style:style style:name="P14" style:parent-style-name="Normalny" style:family="paragraph">
      <style:text-properties fo:font-size="14pt" style:font-size-asian="14pt" style:font-size-complex="14pt"/>
    </style:style>
    <style:style style:name="P15" style:parent-style-name="Normalny" style:family="paragraph">
      <style:text-properties fo:font-size="14pt" style:font-size-asian="14pt" style:font-size-complex="14pt"/>
    </style:style>
    <style:style style:name="P16" style:parent-style-name="Normalny" style:family="paragraph">
      <style:text-properties fo:font-size="14pt" style:font-size-asian="14pt" style:font-size-complex="14pt"/>
    </style:style>
    <style:style style:name="P17" style:parent-style-name="Normalny" style:family="paragraph">
      <style:text-properties fo:font-size="14pt" style:font-size-asian="14pt" style:font-size-complex="14pt"/>
    </style:style>
    <style:style style:name="P18" style:parent-style-name="Normalny" style:family="paragraph">
      <style:text-properties fo:font-size="14pt" style:font-size-asian="14pt" style:font-size-complex="14pt"/>
    </style:style>
    <style:style style:name="P19" style:parent-style-name="Normalny" style:family="paragraph">
      <style:text-properties fo:font-size="14pt" style:font-size-asian="14pt" style:font-size-complex="14pt"/>
    </style:style>
    <style:style style:name="P20" style:parent-style-name="Normalny" style:family="paragraph">
      <style:text-properties fo:font-size="14pt" style:font-size-asian="14pt" style:font-size-complex="14pt"/>
    </style:style>
    <style:style style:name="P21" style:parent-style-name="Normalny" style:family="paragraph">
      <style:text-properties fo:font-size="14pt" style:font-size-asian="14pt" style:font-size-complex="14pt"/>
    </style:style>
    <style:style style:name="P22" style:parent-style-name="Normalny" style:family="paragraph">
      <style:text-properties fo:font-weight="bold" style:font-weight-asian="bold" style:font-weight-complex="bold" fo:font-size="14pt" style:font-size-asian="14pt" style:font-size-complex="14pt"/>
    </style:style>
    <style:style style:name="P23" style:parent-style-name="Normalny" style:family="paragraph">
      <style:text-properties fo:font-size="14pt" style:font-size-asian="14pt" style:font-size-complex="14pt"/>
    </style:style>
    <style:style style:name="P24" style:parent-style-name="Normalny" style:family="paragraph">
      <style:text-properties fo:font-size="14pt" style:font-size-asian="14pt" style:font-size-complex="14pt"/>
    </style:style>
    <style:style style:name="P25" style:parent-style-name="Normalny" style:family="paragraph">
      <style:text-properties fo:font-size="14pt" style:font-size-asian="14pt" style:font-size-complex="14pt"/>
    </style:style>
    <style:style style:name="P26" style:parent-style-name="Normalny" style:family="paragraph">
      <style:text-properties fo:font-size="14pt" style:font-size-asian="14pt" style:font-size-complex="14pt"/>
    </style:style>
    <style:style style:name="P27" style:parent-style-name="Normalny" style:family="paragraph">
      <style:paragraph-properties fo:margin-bottom="0in"/>
    </style:style>
  </office:automatic-styles>
  <office:body>
    <office:text text:use-soft-page-breaks="true">
      <text:p text:style-name="P1"><text:s text:c="12"/>VIII <text:s/>OGÓLNOPOLSKIE<text:s/><text:s/>IGRZYSKA<text:s/><text:s/>SKRZYPCOWE<text:s/></text:p>
      <text:p text:style-name="P2"><text:s text:c="39"/>KARTA<text:s/><text:s/>ZGŁOSZENIA <text:s/></text:p>
      <text:p text:style-name="P3"><text:s text:c="36"/>7 - 8.06.2025<text:s/><text:s/>ZBĄSZYŃ<text:s/></text:p>
      <text:p text:style-name="Normalny"/>
      <text:p text:style-name="P4">imię i nazwisko uczestnika ........................................................................</text:p>
      <text:p text:style-name="P5">klasa................................................................. <text:s/></text:p>
      <text:p text:style-name="P6">grupa ..........................................<text:s/></text:p>
      <text:p text:style-name="P7">numer<text:s/><text:s/>telefonu i adres e-mail<text:s text:c="2"/>uczestnika…………………………………………….. <text:s/></text:p>
      <text:p text:style-name="P8">………..…....................................................................................................</text:p>
      <text:p text:style-name="P9">dokładna<text:s/><text:s/>nazwa, adres, telefon i adres e-mail szkoły…………………...............</text:p>
      <text:p text:style-name="P10">………………………………………………………………………………………………………..</text:p>
      <text:p text:style-name="P11">imię i nazwisko pedagoga</text:p>
      <text:p text:style-name="P12">................................................................................................................... <text:s/></text:p>
      <text:p text:style-name="P13">numer telefonu i adres e-mail pedagoga………………………………………………….</text:p>
      <text:p text:style-name="P14">imię i nazwisko akompaniatora</text:p>
      <text:p text:style-name="P15"><text:s/>..........................................................................................................</text:p>
      <text:p text:style-name="P16"/>
      <text:p text:style-name="P17">PROGRAM:<text:s/></text:p>
      <text:p text:style-name="P18"/>
      <text:p text:style-name="P19">1.................................................................................................................<text:s/></text:p>
      <text:p text:style-name="P20">2................................................................................................................. <text:s/></text:p>
      <text:p text:style-name="P21"/>
      <text:p text:style-name="P22">(prosimy o podanie czasu trwania przy każdym z utworów<text:s/>i wypełnienie zgłoszenie komputerowo lub drukowanymi literami) <text:s/></text:p>
      <text:p text:style-name="P23"/>
      <text:p text:style-name="P24"/>
      <text:p text:style-name="P25">…..................................................... <text:s text:c="32"/>…………………………………….</text:p>
      <text:p text:style-name="P26">podpis rodzica/prawnego <text:s/>opiekuna <text:s text:c="40"/>podpis pedagoga <text:s/></text:p>
      <text:p text:style-name="Normalny"/>
      <text:soft-page-break/>
      <text:p text:style-name="Normalny"><text:s/>Wyrażam zgodę na przetwarzanie moich danych osobowych przez Stowarzyszenie im. Jadwigi Kaliszewskiej na potrzeby organizacji VIII<text:s/>Ogólnopolskich Igrzysk Skrzypcowych zgodnie z kartą zgłoszeniową na konkurs. Przyjmuję do wiadomości, że: •Stowarzyszenie im. Jadwigi Kaliszewskiej jest Administratorem danych osobowych zebranych na potrzeby organizacji konkursu, •dane osobowe będą przetwarzane w sposób zautomatyzowany i nie będą podlegały profilowaniu, dane osobowe będą przetwarzane w związku ze zgłoszeniem uczestnictwa i organizacją VIII<text:s/>Ogólnopolskich Igrzysk Skrzypcowych, •dane osobowe będą przechowywane przez okres trwania konkursu oraz okres archiwizowania dokumentacji konkursu, •Administrator informuje, iż w związku z przetwarzanymi danymi osobowymi uczestnikowi konkursu przysługuje prawo: •dostępu do swoich danych osobowych oraz otrzymywania ich kopii, •do sprostowania (poprawiania) swoich danych osobowych, •do usunięcia danych, •do ograniczenia przetwarzania danych, •do wniesienia sprzeciwu wobec przetwarzania danych, •do przenoszenia danych, •do wniesienia skargi do organu nadzorczego, •do cofnięcia zgody na przetwarzanie danych osobowych. •Stowarzyszenie im. Jadwigi Kaliszewskiej – Administrator danych osobowych informuje: •prośby dotyczące realizacji prawa do żądania dostępu do swoich danych osobowych, ich sprostowania, ograniczenia przetwarzania, wniesienia sprzeciwu wobec ich przetwarzania (tylko jeżeli przetwarzanie byłoby zbędne do realizacji wskazanego celu przetwarzania), a także prawo do ich przenoszenia oraz wniesienia skargi do organu nadzorczego można kierować również pod adres mailowy: stowarzyszenie_kaliszewskiej@wp.pl •wyrażenie zgody na przetwarzanie danych osobowych jest dobrowolne, lecz niezbędne do realizacji obowiązków ciążących na organizatorze konkursu, •konsekwencją nie wyrażenia zgody na przetwarzanie danych osobowych jest brak możliwości udziału w konkursie.<text:s/></text:p>
      <text:p text:style-name="Normalny"/>
      <text:p text:style-name="Normalny"><text:s/></text:p>
      <text:p text:style-name="Normalny"/>
      <text:p text:style-name="Normalny"><text:s/>…................................................... <text:s text:c="61"/>…................................................................ <text:s/></text:p>
      <text:p text:style-name="Normalny"/>
      <text:p text:style-name="P27">podpis rodzica/prawnego opiekuna <text:s text:c="76"/>podpis uczestn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a dąbrowska</meta:initial-creator>
    <dc:creator>anna dąbrowska</dc:creator>
    <meta:creation-date>2025-03-06T11:03:00Z</meta:creation-date>
    <dc:date>2025-03-06T11:03:00Z</dc:date>
    <meta:template xlink:href="Normal" xlink:type="simple"/>
    <meta:editing-cycles>2</meta:editing-cycles>
    <meta:editing-duration>PT0S</meta:editing-duration>
    <meta:document-statistic meta:page-count="2" meta:paragraph-count="7" meta:word-count="546" meta:character-count="3821" meta:row-count="27" meta:non-whitespace-character-count="3282"/>
  </office:meta>
</office:document-meta>
</file>