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P27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152"/>Międzyzdroje, dnia ...........................</text:p>
      <text:p text:style-name="P2"/>
      <text:p text:style-name="P3"/>
      <text:p text:style-name="P4"/>
      <text:p text:style-name="P5"><text:s text:c="31"/></text:p>
      <text:p text:style-name="P6"/>
      <text:p text:style-name="P7"/>
      <text:p text:style-name="P8"><text:s text:c="39"/>ZGODA RODZICA/OPIEKUNA NA UDZIAŁ W KURSIE MUZYCZNYM</text:p>
      <text:p text:style-name="P9"/>
      <text:p text:style-name="P10"/>
      <text:p text:style-name="P11"/>
      <text:p text:style-name="P12"/>
      <text:p text:style-name="P13"/>
      <text:p text:style-name="P14"/>
      <text:p text:style-name="P15">Ja niżej podpisany/a ........................................................., legitymujący/ca się dowodem</text:p>
      <text:p text:style-name="P16">osobistym nr ..................................., wyrażam zgodę na uczestnictwo mojego/-jej syna/córki</text:p>
      <text:p text:style-name="P17">.................................................................... w kursie muzycznym w Międzyzdrojach w dniach…………………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142"/>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dąbrowska</meta:initial-creator>
    <dc:creator>anna dąbrowska</dc:creator>
    <meta:creation-date>2025-11-08T15:12:00Z</meta:creation-date>
    <dc:date>2025-11-08T15:15:00Z</dc:date>
    <meta:template xlink:href="Normal" xlink:type="simple"/>
    <meta:editing-cycles>1</meta:editing-cycles>
    <meta:editing-duration>PT0S</meta:editing-duration>
    <meta:document-statistic meta:page-count="1" meta:paragraph-count="1" meta:word-count="119" meta:character-count="837" meta:row-count="5" meta:non-whitespace-character-count="719"/>
  </office:meta>
</office:document-meta>
</file>