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/>
      <style:text-properties fo:font-weight="bold" style:font-weight-asian="bold" style:font-weight-complex="bold" fo:font-size="20pt" style:font-size-asian="20pt" style:font-size-complex="20pt"/>
    </style:style>
    <style:style style:name="P2" style:parent-style-name="Normalny" style:family="paragraph">
      <style:text-properties fo:font-weight="bold" style:font-weight-asian="bold" style:font-weight-complex="bold" fo:font-size="20pt" style:font-size-asian="20pt" style:font-size-complex="20pt"/>
    </style:style>
    <style:style style:name="P3" style:parent-style-name="Normalny" style:family="paragraph">
      <style:text-properties fo:font-weight="bold" style:font-weight-asian="bold" style:font-weight-complex="bold" fo:font-size="20pt" style:font-size-asian="20pt" style:font-size-complex="20pt"/>
    </style:style>
    <style:style style:name="P4" style:parent-style-name="Normalny" style:family="paragraph">
      <style:text-properties fo:font-size="14pt" style:font-size-asian="14pt" style:font-size-complex="14pt"/>
    </style:style>
    <style:style style:name="P5" style:parent-style-name="Normalny" style:family="paragraph">
      <style:text-properties fo:font-size="14pt" style:font-size-asian="14pt" style:font-size-complex="14pt"/>
    </style:style>
    <style:style style:name="P6" style:parent-style-name="Normalny" style:family="paragraph">
      <style:text-properties fo:font-size="14pt" style:font-size-asian="14pt" style:font-size-complex="14pt"/>
    </style:style>
    <style:style style:name="P7" style:parent-style-name="Normalny" style:family="paragraph">
      <style:text-properties fo:font-size="14pt" style:font-size-asian="14pt" style:font-size-complex="14pt"/>
    </style:style>
    <style:style style:name="P8" style:parent-style-name="Normalny" style:family="paragraph">
      <style:text-properties fo:font-size="14pt" style:font-size-asian="14pt" style:font-size-complex="14pt"/>
    </style:style>
    <style:style style:name="P9" style:parent-style-name="Normalny" style:family="paragraph">
      <style:text-properties fo:font-size="14pt" style:font-size-asian="14pt" style:font-size-complex="14pt"/>
    </style:style>
    <style:style style:name="P10" style:parent-style-name="Normalny" style:family="paragraph">
      <style:text-properties fo:font-size="14pt" style:font-size-asian="14pt" style:font-size-complex="14pt"/>
    </style:style>
    <style:style style:name="P11" style:parent-style-name="Normalny" style:family="paragraph">
      <style:text-properties fo:font-size="14pt" style:font-size-asian="14pt" style:font-size-complex="14pt"/>
    </style:style>
    <style:style style:name="P12" style:parent-style-name="Normalny" style:family="paragraph">
      <style:text-properties fo:font-size="14pt" style:font-size-asian="14pt" style:font-size-complex="14pt"/>
    </style:style>
    <style:style style:name="P13" style:parent-style-name="Normalny" style:family="paragraph">
      <style:text-properties fo:font-size="14pt" style:font-size-asian="14pt" style:font-size-complex="14pt"/>
    </style:style>
    <style:style style:name="P14" style:parent-style-name="Normalny" style:family="paragraph">
      <style:text-properties fo:font-size="14pt" style:font-size-asian="14pt" style:font-size-complex="14pt"/>
    </style:style>
    <style:style style:name="P15" style:parent-style-name="Normalny" style:family="paragraph">
      <style:text-properties fo:font-size="14pt" style:font-size-asian="14pt" style:font-size-complex="14pt"/>
    </style:style>
    <style:style style:name="P16" style:parent-style-name="Normalny" style:family="paragraph">
      <style:text-properties fo:font-size="14pt" style:font-size-asian="14pt" style:font-size-complex="14pt"/>
    </style:style>
    <style:style style:name="P17" style:parent-style-name="Normalny" style:family="paragraph">
      <style:text-properties fo:font-size="14pt" style:font-size-asian="14pt" style:font-size-complex="14pt"/>
    </style:style>
    <style:style style:name="P18" style:parent-style-name="Normalny" style:family="paragraph">
      <style:text-properties fo:font-size="14pt" style:font-size-asian="14pt" style:font-size-complex="14pt"/>
    </style:style>
    <style:style style:name="P19" style:parent-style-name="Normalny" style:family="paragraph">
      <style:text-properties fo:font-size="14pt" style:font-size-asian="14pt" style:font-size-complex="14pt"/>
    </style:style>
    <style:style style:name="P20" style:parent-style-name="Normalny" style:family="paragraph">
      <style:text-properties fo:font-size="14pt" style:font-size-asian="14pt" style:font-size-complex="14pt"/>
    </style:style>
    <style:style style:name="P21" style:parent-style-name="Normalny" style:family="paragraph">
      <style:text-properties fo:font-size="14pt" style:font-size-asian="14pt" style:font-size-complex="14pt"/>
    </style:style>
    <style:style style:name="P22" style:parent-style-name="Normalny" style:family="paragraph">
      <style:text-properties fo:font-weight="bold" style:font-weight-asian="bold" style:font-weight-complex="bold" fo:font-size="14pt" style:font-size-asian="14pt" style:font-size-complex="14pt"/>
    </style:style>
    <style:style style:name="P23" style:parent-style-name="Normalny" style:family="paragraph">
      <style:text-properties fo:font-size="14pt" style:font-size-asian="14pt" style:font-size-complex="14pt"/>
    </style:style>
    <style:style style:name="P24" style:parent-style-name="Normalny" style:family="paragraph">
      <style:text-properties fo:font-size="14pt" style:font-size-asian="14pt" style:font-size-complex="14pt"/>
    </style:style>
    <style:style style:name="P25" style:parent-style-name="Normalny" style:family="paragraph">
      <style:text-properties fo:font-size="14pt" style:font-size-asian="14pt" style:font-size-complex="14pt"/>
    </style:style>
    <style:style style:name="P26" style:parent-style-name="Normalny" style:family="paragraph">
      <style:text-properties fo:font-size="14pt" style:font-size-asian="14pt" style:font-size-complex="14pt"/>
    </style:style>
    <style:style style:name="P27" style:parent-style-name="Normalny" style:family="paragraph">
      <style:paragraph-properties fo:margin-bottom="0in"/>
    </style:style>
  </office:automatic-styles>
  <office:body>
    <office:text text:use-soft-page-breaks="true">
      <text:p text:style-name="P1"><text:s text:c="12"/>IX <text:s/>OGÓLNOPOLSKIE <text:s/>IGRZYSKA <text:s/>SMYCZKOWE</text:p>
      <text:p text:style-name="P2"><text:s text:c="39"/>KARTA <text:s/>ZGŁOSZENIA <text:s/></text:p>
      <text:p text:style-name="P3"><text:s text:c="36"/>23-24.05.2026 <text:s/>ZBĄSZYŃ<text:s/></text:p>
      <text:p text:style-name="Normalny"/>
      <text:p text:style-name="P4">imię i nazwisko uczestnika<text:s/>........................................................................</text:p>
      <text:p text:style-name="P5">klasa............................................ <text:s/></text:p>
      <text:p text:style-name="P6">grupa ..........................................<text:s/></text:p>
      <text:p text:style-name="P7">numer <text:s/>telefonu i adres e-mail <text:s/>uczestnika…………………………………………….. <text:s/></text:p>
      <text:p text:style-name="P8">………..…....................................................................................................</text:p>
      <text:p text:style-name="P9">dokładna <text:s/>nazwa, adres, telefon i adres e-mail szkoły…………………...............</text:p>
      <text:p text:style-name="P10">………………………………………………………………………………………………………..</text:p>
      <text:p text:style-name="P11">imię i nazwisko pedagoga</text:p>
      <text:p text:style-name="P12">................................................................................................................... <text:s/></text:p>
      <text:p text:style-name="P13">numer telefonu i adres e-mail pedagoga………………………………………………….</text:p>
      <text:p text:style-name="P14">imię i nazwisko akompaniatora</text:p>
      <text:p text:style-name="P15"><text:s/>..........................................................................................................</text:p>
      <text:p text:style-name="P16"/>
      <text:p text:style-name="P17">PROGRAM:<text:s/></text:p>
      <text:p text:style-name="P18"/>
      <text:p text:style-name="P19">1.................................................................................................................<text:s/></text:p>
      <text:p text:style-name="P20">2................................................................................................................. <text:s/></text:p>
      <text:p text:style-name="P21"/>
      <text:p text:style-name="P22">(prosimy o podanie czasu trwania przy każdym z utworów i wypełnienie zgłoszenie komputerowo lub drukowanymi literami) <text:s/></text:p>
      <text:p text:style-name="P23"/>
      <text:p text:style-name="P24"/>
      <text:p text:style-name="P25">…..................................................... <text:s text:c="32"/>…………………………………….</text:p>
      <text:p text:style-name="P26">podpis rodzica/prawnego <text:s/>opiekuna <text:s text:c="40"/>podpis pedagoga <text:s/></text:p>
      <text:p text:style-name="Normalny"/>
      <text:p text:style-name="Normalny"><text:s/>Wyrażam zgodę na przetwarzanie moich danych osobowych przez Stowarzyszenie im. Jadwigi Kaliszewskiej na potrzeby organizacji IX Ogólnopolskich Igrzysk Smyczkowych zgodnie z kartą zgłoszeniową na konkurs. Przyjmuję do wiadomości, że: •Stowarzyszenie im. Jadwigi Kaliszewskiej jest Administratorem danych osobowych zebranych na potrzeby organizacji konkursu, •dane osobowe będą przetwarzane w sposób zautomatyzowany i nie będą podlegały profilowaniu, dane osobowe będą przetwarzane w związku ze zgłoszeniem uczestnictwa i organizacją IX Ogólnopolskich Igrzysk Smyczkowych, •dane osobowe będą przechowywane przez okres trwania konkursu oraz okres archiwizowania dokumentacji konkursu, •Administrator informuje, iż w związku z przetwarzanymi danymi osobowymi uczestnikowi konkursu przysługuje prawo: •dostępu do swoich danych osobowych oraz otrzymywania ich kopii, •do sprostowania (poprawiania) swoich danych osobowych, •do usunięcia danych, •do ograniczenia przetwarzania danych, •do wniesienia sprzeciwu wobec przetwarzania<text:s/>danych, •do przenoszenia danych, •do wniesienia skargi do organu nadzorczego, •do cofnięcia zgody na przetwarzanie danych osobowych. •Stowarzyszenie im. Jadwigi Kaliszewskiej – Administrator danych osobowych informuje: •prośby dotyczące realizacji prawa do żądania dostępu do swoich danych osobowych, ich sprostowania, ograniczenia przetwarzania, wniesienia sprzeciwu wobec ich przetwarzania (tylko jeżeli przetwarzanie byłoby zbędne do realizacji wskazanego celu przetwarzania), a także prawo do ich przenoszenia oraz wniesienia skargi do organu nadzorczego można kierować również pod adres mailowy: stowarzyszenie_kaliszewskiej@wp.pl •wyrażenie zgody na przetwarzanie danych osobowych jest dobrowolne, lecz niezbędne do realizacji obowiązków ciążących na organizatorze konkursu, •konsekwencją nie wyrażenia zgody na przetwarzanie danych osobowych jest brak możliwości udziału w konkursie.<text:s/></text:p>
      <text:p text:style-name="Normalny"/>
      <text:p text:style-name="Normalny"><text:s/></text:p>
      <text:p text:style-name="Normalny"/>
      <text:p text:style-name="Normalny"><text:s/>…................................................... <text:s text:c="61"/>…................................................................ <text:s/></text:p>
      <text:p text:style-name="Normalny"/>
      <text:p text:style-name="P27">podpis rodzica/prawnego opiekuna <text:s text:c="76"/>podpis uczestni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nna dąbrowska</meta:initial-creator>
    <dc:creator>anna dąbrowska</dc:creator>
    <meta:creation-date>2026-03-16T15:34:00Z</meta:creation-date>
    <dc:date>2026-03-26T11:23:00Z</dc:date>
    <meta:template xlink:href="Normal" xlink:type="simple"/>
    <meta:editing-cycles>6</meta:editing-cycles>
    <meta:editing-duration>PT0S</meta:editing-duration>
    <meta:document-statistic meta:page-count="1" meta:paragraph-count="7" meta:word-count="542" meta:character-count="3790" meta:row-count="27" meta:non-whitespace-character-count="3255"/>
  </office:meta>
</office:document-meta>
</file>